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zij heeft besloten om onderstaand Uitgangspuntendocument goed te keuren (de datum van bekendmaking is eerst genoemd):</text:p>
            <text:p text:style-name="common-al">
            <text:span text:style-name="nadrukvet">EMMEN</text:span>
          </text:p>
            <text:p text:style-name="common-al">26 maart 2019, <text:span text:style-name="nadrukvet">Eerste Bokslootweg 17, </text:span>voor een brandmeld- en ontruimingsinstallatie (63878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Het besluit treedt in werking een dag na haar bekendmaking. </text:p>
            <text:p text:style-name="common-al">Als u bezwaar maakt, geldt het besluit nog wel. Wilt u dat het besluit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812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2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2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edkeur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129</meta:user-defined>
    <meta:user-defined meta:name="OVERHEIDop.GmbID/DC.identifier">gmb-2019-78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1AT 17</meta:user-defined>
    <meta:user-defined meta:name="OVERHEIDop.woonplaats">Emmen</meta:user-defined>
    <meta:user-defined meta:name="OVERHEIDop.straatnaam">Eerste Boksloot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563 533051</meta:user-defined>
    <meta:user-defined meta:name="OVERHEIDop.versieInformatie"/>
  </office:meta>
</office:document-meta>
</file>