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Appelstraat 18a, 9712 VC Groningen – splitsen bovenwoning ten behoeve 3 zelfstandige woonfuncties middels interne verbouwing (ontvangstdatum 25-03-2019, dossiernummer 2019711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2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2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2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Appelstraat 18a, 9712 VC Groningen – splitsen bovenwoning ten behoeve 3 zelfstandige woonfuncties middels interne verbouwing (ontvangstdatum 25-03-2019, dossiernummer 2019711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28</meta:user-defined>
    <meta:user-defined meta:name="OVERHEIDop.GmbID/DC.identifier">gmb-2019-78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C 18a</meta:user-defined>
    <meta:user-defined meta:name="OVERHEIDop.woonplaats">Groningen</meta:user-defined>
    <meta:user-defined meta:name="OVERHEIDop.straatnaam">Grote App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37 582557</meta:user-defined>
    <meta:user-defined meta:name="OVERHEIDop.versieInformatie"/>
  </office:meta>
</office:document-meta>
</file>