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van der Kuijstraat 15, 3121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19OMGS057 en projectomschrijving een vlonder plaatsen in de achtertui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1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van der Kuijstraat 15, 3121JR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27</meta:user-defined>
    <meta:user-defined meta:name="OVERHEIDop.GmbID/DC.identifier">gmb-2019-7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R 1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02.54 438620.35</meta:user-defined>
    <meta:user-defined meta:name="OVERHEID.EPSG28992/DC.spatial">85796.34 438620.45</meta:user-defined>
    <meta:user-defined meta:name="OVERHEIDop.versieInformatie"/>
  </office:meta>
</office:document-meta>
</file>