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Rubensstraat 87, het tijdelijk plaatsen van een container van 6 maart t/m 24 juni 2019, 19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Rubensstraat 87, het tijdelijk plaatsen van een container  van 6 maart t/m 24 juni 2019, 19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2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2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Rubensstraat 87, het tijdelijk plaatsen van een container van 6 maart t/m 24 juni 2019, 19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26</meta:user-defined>
    <meta:user-defined meta:name="OVERHEIDop.GmbID/DC.identifier">gmb-2019-7812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B 87</meta:user-defined>
    <meta:user-defined meta:name="OVERHEIDop.woonplaats">Amersfoort</meta:user-defined>
    <meta:user-defined meta:name="OVERHEIDop.straatnaam">Ruben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0 462051</meta:user-defined>
    <meta:user-defined meta:name="OVERHEIDop.versieInformatie"/>
  </office:meta>
</office:document-meta>
</file>