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lderlaan 47 (plaatsen dakopbouw); 534511; 29-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Gelderlaan 47 (plaatsen dakopbouw); 534511; 29-3-2019; Status: Ingekomen, gemeente Hilversum</text:span>
          </text:p>
            <text:p text:style-name="common-al"/>
            <text:p text:style-name="common-al">Datum indiening aanvraag: 29-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12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2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2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Gelderlaan 47 (plaatsen dakopbouw); 534511; 29-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25</meta:user-defined>
    <meta:user-defined meta:name="OVERHEIDop.GmbID/DC.identifier">gmb-2019-78125</meta:user-defined>
    <meta:user-defined meta:name="OVERHEIDop.referentienummer">534511</meta:user-defined>
    <meta:user-defined meta:name="OVERHEID.TaxonomieBeleidsagenda/OVERHEID.category">Ruimte en infrastructuur | Organisatie en beleid</meta:user-defined>
    <meta:user-defined meta:name="DCTERMS.abstract">plaats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8541.037 469217.413</meta:user-defined>
    <meta:user-defined meta:name="OVERHEIDop.versieInformatie"/>
  </office:meta>
</office:document-meta>
</file>