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uitbreiding locatie jaarmarkt Beerta op 7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jziging vergunning Jaarmarkt Beerta op 7 april 2019: uitbreiding van de locatie van de jaarmarkt ( die plaats vindt op een gedeelte  van de Schoolstraat en de Buitenlandenstraat) naar  een gedeelte van de Torenstraat in Beerta.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12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2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2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uitbreiding locatie jaarmarkt Beerta op 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24</meta:user-defined>
    <meta:user-defined meta:name="OVERHEIDop.GmbID/DC.identifier">gmb-2019-781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NB 37</meta:user-defined>
    <meta:user-defined meta:name="OVERHEIDop.woonplaats">Beerta</meta:user-defined>
    <meta:user-defined meta:name="OVERHEIDop.straatnaam">Schoo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968 577809</meta:user-defined>
    <meta:user-defined meta:name="OVERHEIDop.versieInformatie"/>
  </office:meta>
</office:document-meta>
</file>