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dzijl 4, 9731 DG Groningen – aanbrengen reclame uitingen (ontvangstdatum 26-03-2019, dossiernummer 201971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dzijl 4, 9731 DG Groningen – aanbrengen reclame uitingen (ontvangstdatum 26-03-2019, dossiernummer 201971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23</meta:user-defined>
    <meta:user-defined meta:name="OVERHEIDop.GmbID/DC.identifier">gmb-2019-7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G 4</meta:user-defined>
    <meta:user-defined meta:name="OVERHEIDop.woonplaats">Groningen</meta:user-defined>
    <meta:user-defined meta:name="OVERHEIDop.straatnaam">Grondzij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7 583934</meta:user-defined>
    <meta:user-defined meta:name="OVERHEIDop.versieInformatie"/>
  </office:meta>
</office:document-meta>
</file>