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anjeoptocht met fanfare door Westerlee op 12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houden van een oranjeoptocht met fanfare door Westerlee op 12 april 2019 van 8.30 uur tot 9.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11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1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anjeoptocht met fanfare door Westerlee op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15</meta:user-defined>
    <meta:user-defined meta:name="OVERHEIDop.GmbID/DC.identifier">gmb-2019-781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126</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83 574363</meta:user-defined>
    <meta:user-defined meta:name="OVERHEIDop.versieInformatie"/>
  </office:meta>
</office:document-meta>
</file>