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terrein aan de Lageweg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29 maart 2019 een besluit genomen op de aanvraag met zaaknummer SXO-20190687 voor een evenementenvergunning voor de Kinderbijbeldag op 25-07-2019 op het Speelweekterrein aan de Lageweg Ouderkerk aan den IJssel.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78111</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111</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111</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terrein aan de Lageweg Ouderkerk aan den IJss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8111</meta:user-defined>
    <meta:user-defined meta:name="OVERHEIDop.GmbID/DC.identifier">gmb-2019-781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5CE 36</meta:user-defined>
    <meta:user-defined meta:name="OVERHEID.PostcodeHuisnummer/OVERHEIDop.postcodeHuisnummer">2935CD 15</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3922.62 442278.31</meta:user-defined>
    <meta:user-defined meta:name="OVERHEID.EPSG28992/DC.spatial">103730.54 442075.27</meta:user-defined>
    <meta:user-defined meta:name="OVERHEIDop.versieInformatie"/>
  </office:meta>
</office:document-meta>
</file>