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endrachts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:</text:p>
            <text:p text:style-name="common-al">Eendrachtsweg 21, 3012LB, bouwwerk brandveilig gebruiken in verband met de wijziging van appartementen naar een hotel/shortstay (aanvraagdatum 09-01-2019, dossiernummer OMV.19.01.00109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811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11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endrachtsweg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811</meta:user-defined>
    <meta:user-defined meta:name="OVERHEIDop.GmbID/DC.identifier">gmb-2019-7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2LB 21f</meta:user-defined>
    <meta:user-defined meta:name="OVERHEIDop.woonplaats">Rotterdam</meta:user-defined>
    <meta:user-defined meta:name="OVERHEIDop.straatnaam">Eendrachtsweg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2213 436756</meta:user-defined>
    <meta:user-defined meta:name="OVERHEIDop.versieInformatie"/>
  </office:meta>
</office:document-meta>
</file>