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39, 9713 NH Groningen – vergroten woning (ontvangstdatum 25-03-2019, dossiernummer 201971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spad 39, 9713 NH Groningen – vergroten woning (ontvangstdatum 25-03-2019, dossiernummer 201971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09</meta:user-defined>
    <meta:user-defined meta:name="OVERHEIDop.GmbID/DC.identifier">gmb-2019-7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H 39</meta:user-defined>
    <meta:user-defined meta:name="OVERHEIDop.woonplaats">Groningen</meta:user-defined>
    <meta:user-defined meta:name="OVERHEIDop.straatnaam">Gras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4 582571</meta:user-defined>
    <meta:user-defined meta:name="OVERHEIDop.versieInformatie"/>
  </office:meta>
</office:document-meta>
</file>