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669, het bouwen van een woning Kalverstraat (sectie A, nr. 3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1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669, het bouwen van een woning Kalverstraat (sectie A, nr. 35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07</meta:user-defined>
    <meta:user-defined meta:name="OVERHEIDop.GmbID/DC.identifier">gmb-2019-7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E 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5.81 486927.81</meta:user-defined>
    <meta:user-defined meta:name="OVERHEIDop.versieInformatie"/>
  </office:meta>
</office:document-meta>
</file>