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58, 9722 RL Groningen – vellen 2 bomen (ontvangstdatum 23-03-2019, dossiernummer 2019710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0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0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0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58, 9722 RL Groningen – vellen 2 bomen (ontvangstdatum 23-03-2019, dossiernummer 2019710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03</meta:user-defined>
    <meta:user-defined meta:name="OVERHEIDop.GmbID/DC.identifier">gmb-2019-7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L 58</meta:user-defined>
    <meta:user-defined meta:name="OVERHEIDop.woonplaats">Groningen</meta:user-defined>
    <meta:user-defined meta:name="OVERHEIDop.straatnaam">Goeman Borgesi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14 579053</meta:user-defined>
    <meta:user-defined meta:name="OVERHEIDop.versieInformatie"/>
  </office:meta>
</office:document-meta>
</file>