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driaan Pauw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Adriaan Pauwlaan 19, brandveilig gebruik Bosch en Hovenschool, wabonummer 381962, ontvangen 14 maart 2018,  uitgebreid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7810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0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0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driaan Pauwlaan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01</meta:user-defined>
    <meta:user-defined meta:name="OVERHEIDop.GmbID/DC.identifier">gmb-2019-781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AJ 19</meta:user-defined>
    <meta:user-defined meta:name="OVERHEIDop.woonplaats">Heemstede</meta:user-defined>
    <meta:user-defined meta:name="OVERHEIDop.straatnaam">Adriaan Pauw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707 486046</meta:user-defined>
    <meta:user-defined meta:name="OVERHEIDop.versieInformatie"/>
  </office:meta>
</office:document-meta>
</file>