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bullet text:bullet-char="•" text:level="1">
        <style:list-level-properties text:min-label-width="10mm"/>
      </text:list-level-style-bullet>
    </text:list-style>
    <text:list-style style:name="id1-3-2-2-12-4-3-3-3-1">
      <text:list-level-style-bullet text:bullet-char="•" text:level="1">
        <style:list-level-properties text:min-label-width="10mm"/>
      </text:list-level-style-bullet>
    </text:list-style>
    <text:list-style style:name="id1-3-2-2-12-4-3-3-3-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47*"/>
    </style:style>
    <style:style style:family="table-column" style:parent-style-name="colspec" style:name="id1-3-2-4-6-1-2">
      <style:table-column-properties style:rel-column-width="47*"/>
    </style:style>
  </office:automatic-styles>
  <office:body>
    <office:text>
      <text:p text:style-name="new_page_staatscourant"/>
      <text:p text:style-name="single-kop-titel">Uitvoeringsregeling voorschoolse educatie in de peuteropvang 2019</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p text:style-name="al"/>
            <text:list text:style-name="id1-3-2-1-1-5">
              <text:list-item text:style-override="id1-3-2-1-1-5-1">
                <text:number>•</text:number>
                <text:p text:style-name="al">het gewenst is activiteiten te stimuleren die bijdragen aan het gemeentelijke beleid op het terrein van de voorschoolse educatie in de peuteropvang;</text:p>
              </text:list-item>
              <text:list-item text:style-override="id1-3-2-1-1-5-2">
                <text:number>•</text:number>
                <text:p text:style-name="al">in de Algemene Subsidie Verordening Boxtel 2017 (ASV) geen specificatie gegeven wordt van de toe te kennen bijdragen voor de voorschoolse educatie;</text:p>
              </text:list-item>
              <text:list-item text:style-override="id1-3-2-1-1-5-3">
                <text:number>•</text:number>
                <text:p text:style-name="al">de programmabegroting van de gemeente Boxtel 2019 nog geen (maximale) bijdrage vermeldt voor de voorschoolse educatie (Onderwijs Achterstanden Beleid) OAB gelden;</text:p>
              </text:list-item>
            </text:list>
            <text:p text:style-name="al"/>
            <text:p text:style-name="al">gelet op artikel 2 en 3 van de Algemene Subsidie Verordening Boxtel 2017;</text:p>
            <text:p text:style-name="al"/>
            <text:p text:style-name="al">b e s l u i t e n :</text:p>
            <text:p text:style-name="al"/>
            <text:p text:style-name="al">vast te stellen de volgende regeling:</text:p>
            <text:p text:style-name="al"/>
            <text:p text:style-name="al">Uitvoeringsregeling voorschoolse educatie in de peuteropvang Box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 Verordening (ASV)</text:p>
            <text:p text:style-name="al"/>
            <text:p text:style-name="al">De Algemene Subsidie Verordening Boxtel 2017 is geheel van toepassing voor zover hiervan in deze uitvoeringsregeling niet nadrukkelijk wordt afgeweken.</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
            <text:p text:style-name="al">In deze regeling wordt verstaan onder: </text:p>
            <text:list text:style-name="id1-3-2-2-2-4">
              <text:list-item text:style-override="id1-3-2-2-2-4-1">
                <text:number>a.</text:number>
                <text:p text:style-name="al">peuteropvang: het aanbod voor peuters van 2 tot 4 jaar ingeschreven in het bevolkingsregister van de gemeente Boxtel of woonachtig in de grensgebieden met een andere gemeente en vanwege de ligging gericht op Boxtel door kinderopvangorganisaties die zijn opgenomen in het register voor peuteropvang van de gemeente Boxtel;</text:p>
              </text:list-item>
              <text:list-item text:style-override="id1-3-2-2-2-4-2">
                <text:number>b.</text:number>
                <text:p text:style-name="al">peuteropvang-werk: de verzorging, de opvoeding en het bijdragen aan de ontwikkeling van peuters, zoals genoemd in Artikel 2, lid a;</text:p>
              </text:list-item>
              <text:list-item text:style-override="id1-3-2-2-2-4-3">
                <text:number>c.</text:number>
                <text:p text:style-name="al">peuteropvang-voorziening: voorziening waar peuteropvang plaatsvindt, anders dan gastouderopvang of kinderdagopvang in een kindercentrum;</text:p>
              </text:list-item>
              <text:list-item text:style-override="id1-3-2-2-2-4-4">
                <text:number>d.</text:number>
                <text:p text:style-name="al">kinderopvang: het bedrijfsmatig verzorgen, opvoeden en bijdragen aan de ontwikkeling van kinderen tot de eerste dag van de maand waarop het basisonderwijs voor die kinderen begint;</text:p>
              </text:list-item>
              <text:list-item text:style-override="id1-3-2-2-2-4-5">
                <text:number>e.</text:number>
                <text:p text:style-name="al">kindercentrum: een voorziening waar kinderopvang plaatsvindt, anders dan gastouderopvang;</text:p>
              </text:list-item>
              <text:list-item text:style-override="id1-3-2-2-2-4-6">
                <text:number>f.</text:number>
                <text:p text:style-name="al">voor- en vroegschoolse educatie (VVE): uitvoering van een door het college van burgemeester en wethouders gesubsidieerd aanbod voor kinderen tussen 2,5 en 4 jaar. Het aanbod is gericht op het voorkomen, dan wel inlopen van ontwikkelingsachterstand t.b.v. een goede start op de basisschool en verdere loopbaan;</text:p>
              </text:list-item>
              <text:list-item text:style-override="id1-3-2-2-2-4-7">
                <text:number>g.</text:number>
                <text:p text:style-name="al">peuter: een kind vanaf de leeftijd van 2 tot het tijdstip waarop die kinderen kunnen deelnemen aan het basisonderwijs, die gedurende 40 weken 2 dagdelen per week gebruik maakt van de peuteropvang;</text:p>
              </text:list-item>
              <text:list-item text:style-override="id1-3-2-2-2-4-8">
                <text:number>h.</text:number>
                <text:p text:style-name="al">VVE doelgroep peuter: een kind vanaf de leeftijd van 2,5 tot het tijdstip waarop die kinderen deelnemen aan het basisonderwijs, die gedurende 40 weken 4 dagdelen per week gebruik maakt van de peuteropvang, met een indicatie op taal- of ontwikkelingsachterstanden op basis van:</text:p>
                <text:list text:style-name="id1-3-2-2-2-4-8-3">
                  <text:list-item text:style-override="id1-3-2-2-2-4-8-3-1">
                    <text:number>1.</text:number>
                    <text:p text:style-name="al">de CBS- indicator van het ministerie van Onderwijs, Cultuur en Wetenschap;</text:p>
                  </text:list-item>
                  <text:list-item text:style-override="id1-3-2-2-2-4-8-3-2">
                    <text:number>2.</text:number>
                    <text:p text:style-name="al">en/of indicatie door gemeente/GGD.</text:p>
                  </text:list-item>
                </text:list>
              </text:list-item>
            </text:list>
          </text:section>
          <text:section text:name="artikel_id1-3-2-2-3" text:style-name="artikel">
            <text:p text:style-name="artikel_kop_titel"><text:span text:style-name="artikel_kop_label">Artikel</text:span> <text:span text:style-name="artikel_kop_nr">3</text:span> Doelstellingen</text:p>
            <text:p text:style-name="al"/>
            <text:p text:style-name="al">De subsidie wordt verstrekt voor het volgende doel: VVE doelgroep peuters extra ondersteunen bij de voorbereiding op het basisonderwijs.</text:p>
            <text:p text:style-name="al"/>
          </text:section>
          <text:section text:name="artikel_id1-3-2-2-4" text:style-name="artikel">
            <text:p text:style-name="artikel_kop_titel"><text:span text:style-name="artikel_kop_label">Artikel</text:span> <text:span text:style-name="artikel_kop_nr">4</text:span> Doelgroepen</text:p>
            <text:p text:style-name="al"/>
            <text:p text:style-name="al">Het college van burgemeester en wethouders kent subsidie toe aan de in de gemeente Boxtel gevestigde voorzieningen voor peuteropvang die VVE activiteiten tot doel hebben met inachtneming van het bepaalde in deze verordening.</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
            <text:p text:style-name="al">Voorschoolse activiteiten voor VVE doelgroep peuters in de peuteropvang op basis van een berekend bedrag per peuter per jaar.</text:p>
            <text:p text:style-name="al"/>
          </text:section>
          <text:section text:name="artikel_id1-3-2-2-6" text:style-name="artikel">
            <text:p text:style-name="artikel_kop_titel"><text:span text:style-name="artikel_kop_label">Artikel</text:span> <text:span text:style-name="artikel_kop_nr">6</text:span> Subsidieplafond; </text:p>
            <text:p text:style-name="al"/>
            <text:p text:style-name="al">VVE doelgroep peuters in 2019 worden bekostigd uit de OAB gelden. (€ 473.084,00).</text:p>
            <text:p text:style-name="al"/>
          </text:section>
          <text:section text:name="artikel_id1-3-2-2-7" text:style-name="artikel">
            <text:p text:style-name="artikel_kop_titel"><text:span text:style-name="artikel_kop_label">Artikel</text:span> <text:span text:style-name="artikel_kop_nr">7</text:span> Aanvraagformulier</text:p>
            <text:p text:style-name="al"/>
            <text:p text:style-name="al">Aanvragen voor een subsidie voorschoolse educatie moeten worden ingediend door gebruik te maken van een hiervoor bestemde aanvraagformulier.</text:p>
            <text:p text:style-name="al"/>
          </text:section>
          <text:section text:name="artikel_id1-3-2-2-8" text:style-name="artikel">
            <text:p text:style-name="artikel_kop_titel"><text:span text:style-name="artikel_kop_label">Artikel</text:span> <text:span text:style-name="artikel_kop_nr">8</text:span> Gegevens bij de aanvraag</text:p>
            <text:p text:style-name="al"/>
            <text:p text:style-name="al">Naast de in artikel 6 van de Algemene Subsidieverordening Boxtel 2017 vermelde gegevens die bij een aanvraag voor een subsidie dienen te worden overlegd, worden de volgende gegevens gevraagd:</text:p>
            <text:p text:style-name="al"/>
            <text:p text:style-name="al">Peuteropvang- werk:</text:p>
            <text:list text:style-name="id1-3-2-2-8-6">
              <text:list-item text:style-override="id1-3-2-2-8-6-1">
                <text:number>a.</text:number>
                <text:p text:style-name="al">een activiteitenplan waarin informatie is opgenomen over de spreiding en het bereik van de activiteiten voorschoolse educatie; </text:p>
              </text:list-item>
              <text:list-item text:style-override="id1-3-2-2-8-6-2">
                <text:number>b.</text:number>
                <text:p text:style-name="al">een begroting waaruit blijkt:</text:p>
                <text:list text:style-name="id1-3-2-2-8-6-2-3">
                  <text:list-item text:style-override="id1-3-2-2-8-6-2-3-1">
                    <text:number>-</text:number>
                    <text:p text:style-name="al">voor hoeveel doelgroep peuters subsidie wordt aangevraagd;</text:p>
                  </text:list-item>
                  <text:list-item text:style-override="id1-3-2-2-8-6-2-3-2">
                    <text:number>-</text:number>
                    <text:p text:style-name="al">wat het totale bedrag van de subsidieaanvraag is;</text:p>
                  </text:list-item>
                  <text:list-item text:style-override="id1-3-2-2-8-6-2-3-3">
                    <text:number>-</text:number>
                    <text:p text:style-name="al">het aantal VVE doelgroep peuters per peuteropvang-locatie;</text:p>
                  </text:list-item>
                </text:list>
              </text:list-item>
              <text:list-item text:style-override="id1-3-2-2-8-6-3">
                <text:number>c.</text:number>
                <text:p text:style-name="al">gegevens van het aantal deelnemende VVE doelgroep peuters in het voorgaande jaar per peuteropvang- locatie naar leeftijd en woonplaats.</text:p>
              </text:list-item>
            </text:list>
          </text:section>
          <text:section text:name="artikel_id1-3-2-2-9" text:style-name="artikel">
            <text:p text:style-name="artikel_kop_titel"><text:span text:style-name="artikel_kop_label">Artikel</text:span> <text:span text:style-name="artikel_kop_nr">9</text:span> Controle op de subsidieaanvragen</text:p>
            <text:p text:style-name="al"/>
            <text:p text:style-name="al">Het college van burgemeester en wethouders kan de ingediende subsidieaanvragen controleren op de juistheid van de door betreffende instellingen opgegeven gegevens.</text:p>
            <text:p text:style-name="al"/>
          </text:section>
          <text:section text:name="artikel_id1-3-2-2-10" text:style-name="artikel">
            <text:p text:style-name="artikel_kop_titel"><text:span text:style-name="artikel_kop_label">Artikel</text:span> <text:span text:style-name="artikel_kop_nr">10</text:span> Hoogte subsidie voorschoolse educatie in de peuteropvang </text:p>
            <text:p text:style-name="al"/>
            <text:list text:style-name="id1-3-2-2-10-3">
              <text:list-item text:style-override="id1-3-2-2-10-3">
                <text:number>1.</text:number>
                <text:p text:style-name="al">De subsidie is een lumpsum bedrag per peuter.</text:p>
              </text:list-item>
              <text:list-item text:style-override="id1-3-2-2-10-4">
                <text:number>2.</text:number>
                <text:p text:style-name="al">Per VVE doelgroep peuter worden 4 dagdelen gesubsidieerd gedurende maximaal 40 weken.</text:p>
              </text:list-item>
              <text:list-item text:style-override="id1-3-2-2-10-5">
                <text:number>3.</text:number>
                <text:p text:style-name="al">De berekening van het lumpsum bedrag per peuter is als volgt opgebouwd:</text:p>
                <text:list text:style-name="id1-3-2-2-10-5-3">
                  <text:list-item text:style-override="id1-3-2-2-10-5-3-1">
                    <text:number>a.</text:number>
                    <text:p text:style-name="al">twee dagdelen van 3 uur per week tegen het maximale uurtarief waarover kinderopvangtoeslag van de belastingdienst wordt verleend en dat jaarlijks door het Rijk wordt vastgesteld;</text:p>
                  </text:list-item>
                  <text:list-item text:style-override="id1-3-2-2-10-5-3-2">
                    <text:number>b.</text:number>
                    <text:p text:style-name="al">twee dagdelen van 3 uur per week tegen maximale uurtarief waarover kinderopvangtoeslag van de belastingdienst wordt verleend en dat jaarlijks door het Rijk wordt vastgesteld, met een opslag voor coördinatie VVE van 8,33%;</text:p>
                  </text:list-item>
                  <text:list-item text:style-override="id1-3-2-2-10-5-3-3">
                    <text:number>c.</text:number>
                    <text:p text:style-name="al">het maximale uurtarief voor dagopvang 2019 is vastgesteld op € 8,02;</text:p>
                  </text:list-item>
                  <text:list-item text:style-override="id1-3-2-2-10-5-3-4">
                    <text:number>d.</text:number>
                    <text:p text:style-name="al">op het totaal van sub a en b van dit artikel wordt de ouderbijdrage in mindering gebracht;</text:p>
                  </text:list-item>
                  <text:list-item text:style-override="id1-3-2-2-10-5-3-5">
                    <text:number>e.</text:number>
                    <text:p text:style-name="al">de ouderbijdrage voor een peuter wordt jaarlijks vastgesteld door het college op basis van het VNG advies; € 64,- per jaar;</text:p>
                  </text:list-item>
                  <text:list-item text:style-override="id1-3-2-2-10-5-3-6">
                    <text:number>f.</text:number>
                    <text:p text:style-name="al">de berekening voor 2019 is opgenomen in een bijlage I bij deze uitvoeringsregeling.</text:p>
                  </text:list-item>
                </text:list>
              </text:list-item>
              <text:list-item text:style-override="id1-3-2-2-10-6">
                <text:number>4.</text:number>
                <text:p text:style-name="al">De bepaling van het aantal VVE doelgroep peuters vindt plaats volgens de CBS- indicator van het ministerie van onderwijs en/of op indicatie van gemeente/GGD. </text:p>
              </text:list-item>
              <text:list-item text:style-override="id1-3-2-2-10-7">
                <text:number>5.</text:number>
                <text:p text:style-name="al">Het werkelijk aantal VVE doelgroep peuters wordt bepaald aan de hand van de leerlingenadministratie van de gemeente Boxtel. De peuteropvang- organisatie geeft de datum van inschrijving en uitschrijving van een peuter door aan het CJG (Centrum voor Jeugd en Gezin). Na afloop van elk kwartaal verstrekt het CJG binnen 6 weken een overzicht van de in dat kwartaal geregistreerde peuters aan de peuteropvang- organisatie. Binnen 3 weken na ontvangst van het overzicht meldt de peuteropvang- organisatie eventuele verschillen tussen gemeentelijk overzicht en de eigen administratie, voorzien van een nadere onderbouwing, aan het CJG, waarna de gemeentelijke administratie kan worden aangepast en voor dat kwartaal wordt gesloten.</text:p>
              </text:list-item>
              <text:list-item text:style-override="id1-3-2-2-10-8">
                <text:number>6.</text:number>
                <text:p text:style-name="al">Op basis van de kwartaaloverzichten wordt een berekening gemaakt van het aantal peuters dat gedurende het gehele jaar aanwezig was.</text:p>
              </text:list-item>
              <text:list-item text:style-override="id1-3-2-2-10-9">
                <text:number>7.</text:number>
                <text:p text:style-name="al">Het aantal peutermaanden / 12 leidt tot het aantal VVE doelgroep peuters waarvoor de lumpsumvergoeding toegekend wordt.</text:p>
              </text:list-item>
              <text:list-item text:style-override="id1-3-2-2-10-10">
                <text:number>8.</text:number>
                <text:p text:style-name="al">Daarvoor worden de maanden geteld dat een individuele peuter ingeschreven was. Inschrijving start op basis van een tijdig doorgegeven aanmelding door de peuteropvang- organisatie, maar kan niet eerder gebeuren dan als het kind de leeftijd van 2,5 jaar heeft bereikt. De datum van uitschrijving voor de zomervakantie wordt jaarlijks bepaald door de vakantieperioden, aangegeven door het Rijk. Uitschrijving vindt plaats op basis van afmelding door de peuteropvang organisatie, uitschrijfdatum kan niet later liggen dan of inschrijfdatum bij basisonderwijs of andere peuteropvang- locatie. Enige uitzondering hierop is als kinderen in de zomervakantie 4 jaar worden, dan worden maximaal de aansluitende 2 maanden na de verjaardag meegeteld. Telling stopt bij begin nieuwe schooljaar ofwel inschrijfdatum bij basisonderwijs. Voor het bepalen van een telmaand wordt ervan uitgegaan dat een peuter minimaal 15 dagen van de maand geregistreerd staat.</text:p>
              </text:list-item>
            </text:list>
            <text:p text:style-name="al"/>
          </text:section>
          <text:section text:name="artikel_id1-3-2-2-11" text:style-name="artikel">
            <text:p text:style-name="artikel_kop_titel"><text:span text:style-name="artikel_kop_label">Artikel</text:span> <text:span text:style-name="artikel_kop_nr">11</text:span> Betaling en bevoorschotting</text:p>
            <text:p text:style-name="al"/>
            <text:p text:style-name="al">De betaling en bevoorschotting van de subsidie voor de voorschoolse educatie vindt plaats op basis van de laatst bekende werkelijke VVE doelgroep peuteraantallen. Normaliter zullen dit de werkelijke aantallen tot en met het derde kwartaal van het voorafgaande boekjaar zijn. Op basis van de realisatie per kwartaal wordt beoordeeld of bevoorschotting aangepast moet worden. Bij een verschil van meer dan 5% wordt deze aangepast.</text:p>
            <text:p text:style-name="al"/>
          </text:section>
          <text:section text:name="artikel_id1-3-2-2-12" text:style-name="artikel">
            <text:p text:style-name="artikel_kop_titel"><text:span text:style-name="artikel_kop_label">Artikel</text:span> <text:span text:style-name="artikel_kop_nr">12</text:span> Subsidieverplichtingen</text:p>
            <text:p text:style-name="al"/>
            <text:list text:style-name="id1-3-2-2-12-3">
              <text:list-item text:style-override="id1-3-2-2-12-3">
                <text:number>1.</text:number>
                <text:p text:style-name="al">Om voor de subsidie in aanmerking te komen dient de peuteropvang- organisatie te voldoen aan:</text:p>
                <text:list text:style-name="id1-3-2-2-12-3-3">
                  <text:list-item text:style-override="id1-3-2-2-12-3-3-1">
                    <text:number>a.</text:number>
                    <text:p text:style-name="al">de in de Wet Kinderopvang neergelegde kwaliteitseisen;</text:p>
                  </text:list-item>
                  <text:list-item text:style-override="id1-3-2-2-12-3-3-2">
                    <text:number>b.</text:number>
                    <text:p text:style-name="al">de eis van algemene toegankelijke voorziening in de wijk;</text:p>
                  </text:list-item>
                  <text:list-item text:style-override="id1-3-2-2-12-3-3-3">
                    <text:number>c.</text:number>
                    <text:p text:style-name="al">de eis van structureel aanbod van tenminste vier dagdelen per week;</text:p>
                  </text:list-item>
                  <text:list-item text:style-override="id1-3-2-2-12-3-3-4">
                    <text:number>d.</text:number>
                    <text:p text:style-name="al">de afspraken opgenomen in een prestatieovereenkomst;</text:p>
                  </text:list-item>
                  <text:list-item text:style-override="id1-3-2-2-12-3-3-5">
                    <text:number>e.</text:number>
                    <text:p text:style-name="al">het geregistreerd staan in het Landelijk Register Kinderopvang (LRK);</text:p>
                  </text:list-item>
                  <text:list-item text:style-override="id1-3-2-2-12-3-3-6">
                    <text:number>f.</text:number>
                    <text:p text:style-name="al">het geregistreerd staan in het Lokaal Register Peuteropvang Boxtel (LRP);</text:p>
                  </text:list-item>
                  <text:list-item text:style-override="id1-3-2-2-12-3-3-7">
                    <text:number>g.</text:number>
                    <text:p text:style-name="al">het tijdig, binnen 3 weken na ontvangst, inleveren van de akkoord verklaring van de door de gemeente per kwartaal aangeboden lumpsumoverzichten. Bij de akkoord verklaring kan de peuteropvang- organisatie verschillen aangeven. De gemeente zal deze verschillen dan beoordelen en in het volgende kwartaal (zo nodig) aanpassen.</text:p>
                  </text:list-item>
                </text:list>
              </text:list-item>
              <text:list-item text:style-override="id1-3-2-2-12-4">
                <text:number>2.</text:number>
                <text:p text:style-name="al">Om voor subsidie voorschoolse educatie in aanmerking te komen dient de peuteropvang- organisatie te voldoen aan:</text:p>
                <text:list text:style-name="id1-3-2-2-12-4-3">
                  <text:list-item text:style-override="id1-3-2-2-12-4-3-1">
                    <text:number>a.</text:number>
                    <text:p text:style-name="al">de in het Besluit basisvoorwaarden kwaliteit voorschoolse educatie opgenomen voorwaarden;</text:p>
                  </text:list-item>
                  <text:list-item text:style-override="id1-3-2-2-12-4-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oor- en vroegschoolse educatie;</text:p>
                  </text:list-item>
                  <text:list-item text:style-override="id1-3-2-2-12-4-3-3">
                    <text:number>c.</text:number>
                    <text:p text:style-name="al">het bijhouden van een registratiesysteem, waarin is opgenomen:</text:p>
                    <text:list text:style-name="id1-3-2-2-12-4-3-3-3">
                      <text:list-item text:style-override="id1-3-2-2-12-4-3-3-3-1">
                        <text:number>•</text:number>
                        <text:p text:style-name="al">de namen van de VVE doelgroep peuters per peuteropvang- locatie;</text:p>
                      </text:list-item>
                      <text:list-item text:style-override="id1-3-2-2-12-4-3-3-3-2">
                        <text:number>•</text:number>
                        <text:p text:style-name="al">de datum waarop de doelgroep peuters met het VVE-programma zijn gestart en de leeftijd die zij op die datum hadden.</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Verplichtingen aan de beschikking</text:p>
            <text:p text:style-name="al"/>
            <text:list text:style-name="id1-3-2-2-13-3">
              <text:list-item text:style-override="id1-3-2-2-13-3">
                <text:number>1.</text:number>
                <text:p text:style-name="al">Het college kan in de beschikking nadere verplichtingen opleggen.</text:p>
              </text:list-item>
              <text:list-item text:style-override="id1-3-2-2-13-4">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p text:style-name="al"/>
          </text:section>
          <text:section text:name="artikel_id1-3-2-2-14" text:style-name="artikel">
            <text:p text:style-name="artikel_kop_titel"><text:span text:style-name="artikel_kop_label">Artikel</text:span> <text:span text:style-name="artikel_kop_nr">14</text:span> Vaststelling subsidie voorschoolse educatie in de peuteropvang</text:p>
            <text:p text:style-name="al"/>
            <text:p text:style-name="al">Naast het bepaalde in artikel 14, 15 en 16 van de Algemene Subsidieverordening Boxtel 2017, dient bij een aanvraag om vaststelling van de subsidie voorschoolse educatie het volgende te worden overlegd:</text:p>
            <text:list text:style-name="id1-3-2-2-14-4">
              <text:list-item text:style-override="id1-3-2-2-14-4-1">
                <text:number>a.</text:number>
                <text:p text:style-name="al">een bestuursverklaring waaruit blijkt dat:</text:p>
                <text:list text:style-name="id1-3-2-2-14-4-1-3">
                  <text:list-item text:style-override="id1-3-2-2-14-4-1-3-1">
                    <text:number>-</text:number>
                    <text:p text:style-name="al">is voldaan aan de subsidieverplichtingen zoals opgenomen in de beschikking tot subsidieverlening en waarin wordt verklaard dat de subsidie rechtmatig is besteed, dat wil zeggen voor het doel waarvoor zij blijkens de beschikking tot subsidieverlening is verstrekt; </text:p>
                  </text:list-item>
                </text:list>
              </text:list-item>
              <text:list-item text:style-override="id1-3-2-2-14-4-2">
                <text:number>b.</text:number>
                <text:p text:style-name="al">een akkoordverklaring met de peuteraantallen die over het vooraf liggende jaar door het CJG ter controle zijn verstrekt;</text:p>
              </text:list-item>
              <text:list-item text:style-override="id1-3-2-2-14-4-3">
                <text:number>c.</text:number>
                <text:p text:style-name="al">een bestuursverklaring waaruit blijkt dat is voldaan aan de voorwaarden opgenomen in het Besluit basisvoorwaarden kwaliteit voorschoolse educat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
            <text:p text:style-name="al">Het college van burgemeester en wethouders van de gemeente Boxtel kan in bijzondere gevallen afwijken van hetgeen bij of krachtens deze uitvoeringsregeling is bepaald, indien strikte toepassing daarvan tot onbillijkheden van overwegende aard leidt.</text:p>
            <text:p text:style-name="al"/>
          </text:section>
          <text:section text:name="artikel_id1-3-2-2-16" text:style-name="artikel">
            <text:p text:style-name="artikel_kop_titel"><text:span text:style-name="artikel_kop_label">Artikel</text:span> <text:span text:style-name="artikel_kop_nr">16</text:span> Inwerkingintreding</text:p>
            <text:p text:style-name="al"/>
            <text:p text:style-name="al">Deze uitvoeringsregeling treedt in werking per 1 januari 2019.</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ze regeling wordt aangehaald als ‘Uitvoeringsregeling voorschoolse educatie in de peuteropvang Boxtel 2019’.</text:p>
            <text:p text:style-name="al"/>
            <text:p text:style-name="al"/>
          </text:section>
        </text:section>
        <text:section text:name="regeling-sluiting_id1-3-2-3" text:style-name="regeling-sluiting">
          <text:section text:name="ondertekening_id1-3-2-3-1">
            <text:p><text:span text:style-name="functie">Aldus vastgesteld in de collegevergadering van het college van de gemeente Boxtel op 4 december 2019. </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drs. H.A.M. van Berkel</text:span></text:p>
            <text:p><text:span text:style-name="functie"/></text:p>
            <text:p><text:span text:style-name="functie">de burgemeester, </text:span></text:p>
            <text:p><text:span text:style-name="functie"/></text:p>
            <text:p><text:span text:style-name="functie">M. Buijs</text:span></text:p>
          </text:section>
        </text:section>
        <text:section text:name="bijlage_id1-3-2-4" text:style-name="bijlage">
          <text:p text:style-name="bijlage_top"/>
          <text:p text:style-name="hoofdstuk_kop"><text:span text:style-name="label">Bijlage</text:span> <text:span text:style-name="nr">I</text:span> Berekening bij uitvoeringsregeling subsidiëring voorschoolse educatie in de peuteropvang 2019 </text:p>
          <text:p text:style-name="al"/>
          <text:p text:style-name="al">Bedragen zijn exclusief ouderbijdrage. (VNG tabel 2019 € 64,- )</text:p>
          <text:p text:style-name="al"/>
          <text:p text:style-name="al">
          <text:span text:style-name="nadrukvet">Bedrag per VVE doelgroep peuter</text:span>
          <text:span text:style-name="nadrukvet">:</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Twee dagdelen reguliere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weken x 6 uur x € 8,02 =</text:p>
                </table:table-cell>
                <table:table-cell table:style-name="entry" table:number-rows-spanned="1" table:number-columns-spanned="1">
                  <text:p text:style-name="table_al">€ 1.924,80</text:p>
                </table:table-cell>
              </table:table-row>
              <table:table-row table:style-name="row">
                <table:table-cell table:style-name="entry" table:number-rows-spanned="1" table:number-columns-spanned="1">
                  <text:p text:style-name="table_al">Twee dagdelen met verhoging van 8,33% voor coördinatie V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weken x 6 uur x € 8,02 x 8,33% =</text:p>
                </table:table-cell>
                <table:table-cell table:style-name="entry" table:number-rows-spanned="1" table:number-columns-spanned="1">
                  <text:p text:style-name="table_al">
                    <text:span text:style-name="nadrukondlijn">€ 2.085,14</text:span>
                  </text:p>
                </table:table-cell>
              </table:table-row>
              <table:table-row table:style-name="row">
                <table:table-cell table:style-name="entry" table:number-rows-spanned="1" table:number-columns-spanned="1">
                  <text:p text:style-name="table_al">
                    <text:span text:style-name="nadrukvet">Totaalbedrag </text:span>
                    <text:span text:style-name="nadrukvet">per VVE peuter</text:span>
                  </text:p>
                </table:table-cell>
                <table:table-cell table:style-name="entry" table:number-rows-spanned="1" table:number-columns-spanned="1">
                  <text:p text:style-name="table_al">
                    <text:span text:style-name="nadrukvet">€ 4.009,94</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81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oorschoolse educatie in de peuteropva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10</meta:user-defined>
    <meta:user-defined meta:name="OVERHEIDop.GmbID/DC.identifier">gmb-2019-78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tel</meta:user-defined>
    <meta:user-defined meta:name="DC.source">Onbekend;</meta:user-defined>
    <meta:user-defined meta:name="DCTERMS.alternative">Uitvoeringsregeling voorschoolse educatie in de peuteropvang Boxtel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1-15</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20133_1</meta:user-defined>
    <meta:user-defined meta:name="OVERHEIDop.versieInformatie"/>
  </office:meta>
</office:document-meta>
</file>