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netje Verbakelstraat 13, 3121J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19 een besluit genomen op de aanvraag met zaaknummer 19OMGS067 en projectomschrijving het bouwen van een vlonder.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809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9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9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annetje Verbakelstraat 13, 3121JT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099</meta:user-defined>
    <meta:user-defined meta:name="OVERHEIDop.GmbID/DC.identifier">gmb-2019-78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JT 13</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951.48 438707.89</meta:user-defined>
    <meta:user-defined meta:name="OVERHEID.EPSG28992/DC.spatial">85956.83 438701.9</meta:user-defined>
    <meta:user-defined meta:name="OVERHEIDop.versieInformatie"/>
  </office:meta>
</office:document-meta>
</file>