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weg 11a in Schoorl, het verlengen van de tijdelijke vergunning voor 5 jaar kinderopvangl (WABO1900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09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olenweg 11a in Schoorl, het verlengen van de tijdelijke vergunning voor 5 jaar kinderopvangl (WABO19004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8096</meta:user-defined>
    <meta:user-defined meta:name="OVERHEIDop.GmbID/DC.identifier">gmb-2019-780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D 11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89.72 524547.47</meta:user-defined>
    <meta:user-defined meta:name="OVERHEIDop.versieInformatie"/>
  </office:meta>
</office:document-meta>
</file>