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 Leggerstraat 18, 9728 VS Groningen – vervangen garagedeur voor 2 kozijnen en deur (ontvangstdatum 26-03-2019, dossiernummer 20197113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april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8093</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093</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093</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F. Leggerstraat 18, 9728 VS Groningen – vervangen garagedeur voor 2 kozijnen en deur (ontvangstdatum 26-03-2019, dossiernummer 20197113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8093</meta:user-defined>
    <meta:user-defined meta:name="OVERHEIDop.GmbID/DC.identifier">gmb-2019-780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8VS 18</meta:user-defined>
    <meta:user-defined meta:name="OVERHEIDop.woonplaats">Groningen</meta:user-defined>
    <meta:user-defined meta:name="OVERHEIDop.straatnaam">F. Legger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060 578721</meta:user-defined>
    <meta:user-defined meta:name="OVERHEIDop.versieInformatie"/>
  </office:meta>
</office:document-meta>
</file>