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29 in Voorthuizen, afwijken van bestemmingsplan t.b.v. uitbreiding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09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29 in Voorthuizen, afwijken van bestemmingsplan t.b.v. uitbreiding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092</meta:user-defined>
    <meta:user-defined meta:name="OVERHEIDop.GmbID/DC.identifier">gmb-2019-78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 29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69 467159</meta:user-defined>
    <meta:user-defined meta:name="OVERHEIDop.versieInformatie"/>
  </office:meta>
</office:document-meta>
</file>