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27, 9723 AS Groningen – vervangen bestaande reclame uitingen (ontvangstdatum 19-03-2019, dossiernummer 2019710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9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9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9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ropaweg 27, 9723 AS Groningen – vervangen bestaande reclame uitingen (ontvangstdatum 19-03-2019, dossiernummer 2019710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91</meta:user-defined>
    <meta:user-defined meta:name="OVERHEIDop.GmbID/DC.identifier">gmb-2019-78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 27</meta:user-defined>
    <meta:user-defined meta:name="OVERHEIDop.woonplaats">Groningen</meta:user-defined>
    <meta:user-defined meta:name="OVERHEIDop.straatnaam">Europ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44 581169</meta:user-defined>
    <meta:user-defined meta:name="OVERHEIDop.versieInformatie"/>
  </office:meta>
</office:document-meta>
</file>