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iamantweg 81, het plaatsen van een dakkapel op het voordakvlak, 11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iamantweg 81, het plaatsen van een dakkapel op het voordakvlak, 11-03-2019. Rechtsmiddel: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08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8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8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Diamantweg 81, het plaatsen van een dakkapel op het voordakvlak, 11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088</meta:user-defined>
    <meta:user-defined meta:name="OVERHEIDop.GmbID/DC.identifier">gmb-2019-78088</meta:user-defined>
    <meta:user-defined meta:name="OVERHEID.TaxonomieBeleidsagenda/OVERHEID.category">Huisvesting | Organisatie en beleid</meta:user-defined>
    <meta:user-defined meta:name="OVERHEIDop.referentienummer">1020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J 81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08 461254</meta:user-defined>
    <meta:user-defined meta:name="OVERHEIDop.versieInformatie"/>
  </office:meta>
</office:document-meta>
</file>