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ngestraat Celsiusstraat t.h.v. nr. 19, het tijdelijk plaatsen van een container van 8 t/m 26 april 2019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Langestraat Celsiusstraat t.h.v. nr. 19, het tijdelijk  plaatsen van een container van 8 t/m 26 april 2019, 19-03-2019. 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ngestraat Celsiusstraat t.h.v. nr. 19, het tijdelijk plaatsen van een container van 8 t/m 26 april 2019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86</meta:user-defined>
    <meta:user-defined meta:name="OVERHEIDop.GmbID/DC.identifier">gmb-2019-780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D 19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8 461653</meta:user-defined>
    <meta:user-defined meta:name="OVERHEIDop.versieInformatie"/>
  </office:meta>
</office:document-meta>
</file>