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oorbreken muur, Beatrixstraat 60, 6267 BH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doorbreken van een dragende muur in de woning, gelegen op het perceel <text:span text:style-name="nadrukvet">Beatrixstraat 60, 6267 BH  Cadier en Keer </text:span>(ontvangen d.d. 31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 april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08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oorbreken muur, Beatrixstraat 60, 6267 BH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82</meta:user-defined>
    <meta:user-defined meta:name="OVERHEIDop.GmbID/DC.identifier">gmb-2019-78082</meta:user-defined>
    <meta:user-defined meta:name="OVERHEID.TaxonomieBeleidsagenda/OVERHEID.category">Ruimte en infrastructuur | Organisatie en beleid</meta:user-defined>
    <meta:user-defined meta:name="OVERHEIDop.referentienummer">Z-HZ_WABO-2019-000525</meta:user-defined>
    <meta:user-defined meta:name="DCTERMS.abstract">het doorbreken van een dragende muur i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H 60</meta:user-defined>
    <meta:user-defined meta:name="OVERHEIDop.woonplaats">Cadier en Keer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06 315953</meta:user-defined>
    <meta:user-defined meta:name="OVERHEIDop.versieInformatie"/>
  </office:meta>
</office:document-meta>
</file>