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3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19 een aanvraag voor een omgevingsvergunning ontvangen. Dit betreft het verbreden van een dakkapel ter plaatse van de Meije 38 in Bodegraven. De aanvraag is geregistreerd onder kenmerk 20192020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0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3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78</meta:user-defined>
    <meta:user-defined meta:name="OVERHEIDop.GmbID/DC.identifier">gmb-2019-7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H 3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88 458083</meta:user-defined>
    <meta:user-defined meta:name="OVERHEIDop.versieInformatie"/>
  </office:meta>
</office:document-meta>
</file>