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(incl. Stoutenburg-Noord), Ingediende sloopmelding, Stoutenburgerlaan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(incl. Stoutenburg-Noord), Ingediende sloopmelding, Stoutenburgerlaan 11, het verwijderen van asbesthoudend materiaal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7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(incl. Stoutenburg-Noord), Ingediende sloopmelding, Stoutenburgerlaan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77</meta:user-defined>
    <meta:user-defined meta:name="OVERHEIDop.GmbID/DC.identifier">gmb-2019-7807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</meta:user-defined>
    <meta:user-defined meta:name="OVERHEIDop.woonplaats">Amersfoort</meta:user-defined>
    <meta:user-defined meta:name="OVERHEIDop.straatnaam">Stoutenbur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869 464283</meta:user-defined>
    <meta:user-defined meta:name="OVERHEIDop.versieInformatie"/>
  </office:meta>
</office:document-meta>
</file>