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Geraniumveld 33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Op 29 maart 2019 heeft de Omgevingsdienst Midden-Holland (ODMH) namens de gemeente Zuidplas een besluit genomen op de aanvraag met kenmerk 2019062395. Dit betreft het bouwen van een carport ter plaatse van het Geraniumveld 33 in Nieuwerkerk aan den IJssel.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Belanghebbenden kunnen tegen dit besluit een bezwaarschrift indienen bij het college van burgemeester en wethouders van de gemeente Zuidplas, postbus 100, 2910 AC Nieuwerkerk a/d IJssel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30 maart 2019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78073</text:span><text:line-break/><text:date style:data-style-name="dag" text:fixed="true" text:date-value="2019-04-03"/><text:line-break/><text:date style:data-style-name="jaar" text:fixed="true" text:date-value="2019-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8073</text:span><text:date style:data-style-name="nicedate" text:fixed="true" text:date-value="2019-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8073</text:span><text:date style:data-style-name="nicedate" text:fixed="true" text:date-value="2019-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Geraniumveld 33 in Nieuwerkerk aan den IJss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3</meta:user-defined>
    <meta:user-defined meta:name="OVERHEIDop.publicationIssue">78073</meta:user-defined>
    <meta:user-defined meta:name="OVERHEIDop.GmbID/DC.identifier">gmb-2019-7807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914CJ 33</meta:user-defined>
    <meta:user-defined meta:name="OVERHEID.PostcodeHuisnummer/OVERHEIDop.postcodeHuisnummer">2914</meta:user-defined>
    <meta:user-defined meta:name="OVERHEIDgvop.Informatietype/DC.type">Beschikkingen | afhandeling</meta:user-defined>
    <meta:user-defined meta:name="OVERHEID.Gemeente/OVERHEID.authority">Zuidplas</meta:user-defined>
    <meta:user-defined meta:name="OVERHEID.Gemeente/DCTERMS.publisher">Zuidplas</meta:user-defined>
    <meta:user-defined meta:name="OVERHEID.EPSG28992/DC.spatial">102494 442863</meta:user-defined>
    <meta:user-defined meta:name="OVERHEID.EPSG28992/DC.spatial">102503.05 442861.94</meta:user-defined>
    <meta:user-defined meta:name="OVERHEIDop.versieInformatie"/>
  </office:meta>
</office:document-meta>
</file>