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4806, het vervangen van de kademuur Klara Zetk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07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4806, het vervangen van de kademuur Klara Zetki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72</meta:user-defined>
    <meta:user-defined meta:name="OVERHEIDop.GmbID/DC.identifier">gmb-2019-78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SR 85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99.89 486200.53</meta:user-defined>
    <meta:user-defined meta:name="OVERHEIDop.versieInformatie"/>
  </office:meta>
</office:document-meta>
</file>