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mgevingsvergunning, Verleende vergunning (reguliere procedure), Nabuccostraat 12, het kappen van 1 cipres, 1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 Omgevingsvergunning, Verleende vergunning (reguliere procedure),  Nabuccostraat 12, het kappen van 1 cipres, 15-03-2019. Rechtsmiddel: 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Omgevingsvergunning, Verleende vergunning (reguliere procedure), Nabuccostraat 12, het kappen van 1 cipres, 1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68</meta:user-defined>
    <meta:user-defined meta:name="OVERHEIDop.GmbID/DC.identifier">gmb-2019-78068</meta:user-defined>
    <meta:user-defined meta:name="OVERHEID.TaxonomieBeleidsagenda/OVERHEID.category">Natuur en milieu | Organisatie en beleid</meta:user-defined>
    <meta:user-defined meta:name="OVERHEIDop.referentienummer">1020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12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4 462459</meta:user-defined>
    <meta:user-defined meta:name="OVERHEIDop.versieInformatie"/>
  </office:meta>
</office:document-meta>
</file>