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Wet milieubeheer, Melding Besluit lozen buiten inrichtingen, Leonorestraat 24, het tijdelijk verlagen van het grondwater t.b.v. het aanleggen kabels en leidingen, 15-03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Wet milieubeheer, Melding Besluit lozen buiten inrichtingen, Leonorestraat 24, het tijdelijk verlagen van het grondwater t.b.v. het aanleggen kabels en leidingen, 15-03-2019. Rechtsmiddel: Geen. Ter informatie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6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Wet milieubeheer, Melding Besluit lozen buiten inrichtingen, Leonorestraat 24, het tijdelijk verlagen van het grondwater t.b.v. het aanleggen kabels en leidingen, 15-03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65</meta:user-defined>
    <meta:user-defined meta:name="OVERHEIDop.GmbID/DC.identifier">gmb-2019-78065</meta:user-defined>
    <meta:user-defined meta:name="OVERHEID.TaxonomieBeleidsagenda/OVERHEID.category">Natuur en milieu | Organisatie en beleid</meta:user-defined>
    <meta:user-defined meta:name="OVERHEIDop.referentienummer">Z-MLD-VERG-3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R 24</meta:user-defined>
    <meta:user-defined meta:name="OVERHEIDop.woonplaats">Amersfoort</meta:user-defined>
    <meta:user-defined meta:name="OVERHEIDop.straatnaam">Leonor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2 463269</meta:user-defined>
    <meta:user-defined meta:name="OVERHEIDop.versieInformatie"/>
  </office:meta>
</office:document-meta>
</file>