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48 in Voorthuizen, Bed&amp;Breakfast oprichten i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6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06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48 in Voorthuizen, Bed&amp;Breakfast oprichten in bestaand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063</meta:user-defined>
    <meta:user-defined meta:name="OVERHEIDop.GmbID/DC.identifier">gmb-2019-78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48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086 466093</meta:user-defined>
    <meta:user-defined meta:name="OVERHEIDop.versieInformatie"/>
  </office:meta>
</office:document-meta>
</file>