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voormalig kantoorgebouw tot campus voor tijdelijke huisvesting van 204 arbeidsmigranten, Industrieweg 1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ndustrieweg 16, Stramproy, verbouwen van voormalig kantoorgebouw tot campus voor tijdelijke huisvesting van 204 arbeidsmigranten, 18 maart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06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6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6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voormalig kantoorgebouw tot campus voor tijdelijke huisvesting van 204 arbeidsmigranten, Industrieweg 16, Strampro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61</meta:user-defined>
    <meta:user-defined meta:name="OVERHEIDop.GmbID/DC.identifier">gmb-2019-78061</meta:user-defined>
    <meta:user-defined meta:name="OVERHEID.TaxonomieBeleidsagenda/OVERHEID.category">Huisvesting | Organisatie en beleid</meta:user-defined>
    <meta:user-defined meta:name="OVERHEIDop.referentienummer">20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AP 16</meta:user-defined>
    <meta:user-defined meta:name="OVERHEIDop.woonplaats">Stramproy</meta:user-defined>
    <meta:user-defined meta:name="OVERHEIDop.straatnaam">Industri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114 356654</meta:user-defined>
    <meta:user-defined meta:name="OVERHEIDop.versieInformatie"/>
  </office:meta>
</office:document-meta>
</file>