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SCHOONEBEEK </text:span>
          </text:p>
            <text:p text:style-name="common-al">4 april 2019, <text:span text:style-name="nadrukvet">Spanjaardspad 86</text:span>, brandveilig gebruik van het bouwwerk (OBS De Iemenhof waarin dagverblijf wordt verschaft) (120714-2018) </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8060</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60</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60</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uitgebreid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8060</meta:user-defined>
    <meta:user-defined meta:name="OVERHEIDop.GmbID/DC.identifier">gmb-2019-78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761BR 86</meta:user-defined>
    <meta:user-defined meta:name="OVERHEIDop.woonplaats">Schoonebeek</meta:user-defined>
    <meta:user-defined meta:name="OVERHEIDop.straatnaam">Spanjaardspad</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257 520330</meta:user-defined>
    <meta:user-defined meta:name="OVERHEIDop.versieInformatie"/>
  </office:meta>
</office:document-meta>
</file>