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rkstraat 32, 9731 MN Groningen – vellen (kappen) 1 boom in achtertuin (ontvangstdatum 17-03-2019, dossiernummer 201971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lerkstraat 32, 9731 MN Groningen – vellen (kappen) 1 boom in achtertuin (ontvangstdatum 17-03-2019, dossiernummer 201971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57</meta:user-defined>
    <meta:user-defined meta:name="OVERHEIDop.GmbID/DC.identifier">gmb-2019-7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N 32</meta:user-defined>
    <meta:user-defined meta:name="OVERHEIDop.woonplaats">Groningen</meta:user-defined>
    <meta:user-defined meta:name="OVERHEIDop.straatnaam">De Kl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5 584493</meta:user-defined>
    <meta:user-defined meta:name="OVERHEIDop.versieInformatie"/>
  </office:meta>
</office:document-meta>
</file>