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gebruik van de boerderij, IJzerenman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Jzerenmanweg 5, Weert, wijzigen van het gebruik van de boerderij, 22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het gebruik van de boerderij, IJzerenmanweg 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56</meta:user-defined>
    <meta:user-defined meta:name="OVERHEIDop.GmbID/DC.identifier">gmb-2019-78056</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p.referentienummer">20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A 7</meta:user-defined>
    <meta:user-defined meta:name="OVERHEIDop.woonplaats">Weert</meta:user-defined>
    <meta:user-defined meta:name="OVERHEIDop.straatnaam">IJzerenm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59 361425</meta:user-defined>
    <meta:user-defined meta:name="OVERHEIDop.versieInformatie"/>
  </office:meta>
</office:document-meta>
</file>