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5, 9712 LL Groningen – realiseren dakterras (ontvangstdatum 25-03-2019, dossiernummer 201971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5, 9712 LL Groningen – realiseren dakterras (ontvangstdatum 25-03-2019, dossiernummer 201971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53</meta:user-defined>
    <meta:user-defined meta:name="OVERHEIDop.GmbID/DC.identifier">gmb-2019-7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