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(incl. Stoutenburg-Noord), Ingediende sloopmelding, Haydnstraat 17C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(incl. Stoutenburg-Noord),  Ingediende sloopmelding, Haydnstraat 17C, het verwijderen van  asbesthoudend materiaal, Rechtsmiddel: Geen. Ter informatie.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05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5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5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(incl. Stoutenburg-Noord), Ingediende sloopmelding, Haydnstraat 17C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052</meta:user-defined>
    <meta:user-defined meta:name="OVERHEIDop.GmbID/DC.identifier">gmb-2019-7805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4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XB 17c</meta:user-defined>
    <meta:user-defined meta:name="OVERHEIDop.woonplaats">Amersfoort</meta:user-defined>
    <meta:user-defined meta:name="OVERHEIDop.straatnaam">Hayd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95 462043</meta:user-defined>
    <meta:user-defined meta:name="OVERHEIDop.versieInformatie"/>
  </office:meta>
</office:document-meta>
</file>