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48 in Voorthuizen, handelen in strijd met bestemmingsplan t.b.v.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05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48 in Voorthuizen, handelen in strijd met bestemmingsplan t.b.v.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051</meta:user-defined>
    <meta:user-defined meta:name="OVERHEIDop.GmbID/DC.identifier">gmb-2019-7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48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86 466093</meta:user-defined>
    <meta:user-defined meta:name="OVERHEIDop.versieInformatie"/>
  </office:meta>
</office:document-meta>
</file>