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9 heeft de gemeente een aanvraag ontvangen voor een vergunning APV/bijzondere wetten voor aanvraag standplaats Hebbietrek voor verkoop van friet op locatie Berkenwoude. De aanvraag is geregistreerd onder zaaknummer SXO-2019077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804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4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4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Berken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47</meta:user-defined>
    <meta:user-defined meta:name="OVERHEIDop.GmbID/DC.identifier">gmb-2019-78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5BP 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8340.98 439901.17</meta:user-defined>
    <meta:user-defined meta:name="OVERHEIDop.versieInformatie"/>
  </office:meta>
</office:document-meta>
</file>