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eneveltstraat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gemeente Putten een aanvraag ontvangen voor het plaatsen van een erfafscheiding (Bouwen) op locatie Groeneveltstraat 120. De aanvraag is geregistreerd onder zaaknummer W 19/12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804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roeneveltstraat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46</meta:user-defined>
    <meta:user-defined meta:name="OVERHEIDop.GmbID/DC.identifier">gmb-2019-78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9644 473666</meta:user-defined>
    <meta:user-defined meta:name="OVERHEIDop.versieInformatie"/>
  </office:meta>
</office:document-meta>
</file>