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S.F. Von Suttnerstraat 9, 9728 WZ Groningen – vellen 1 boom (ontvangstdatum 24-03-2019, dossiernummer 201971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S.F. Von Suttnerstraat 9, 9728 WZ Groningen – vellen 1 boom (ontvangstdatum 24-03-2019, dossiernummer 2019710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45</meta:user-defined>
    <meta:user-defined meta:name="OVERHEIDop.GmbID/DC.identifier">gmb-2019-78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WZ 9</meta:user-defined>
    <meta:user-defined meta:name="OVERHEIDop.woonplaats">Groningen</meta:user-defined>
    <meta:user-defined meta:name="OVERHEIDop.straatnaam">B.S.F. von Sutt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10 578514</meta:user-defined>
    <meta:user-defined meta:name="OVERHEIDop.versieInformatie"/>
  </office:meta>
</office:document-meta>
</file>