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mbachtstraat 26-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26-28 te Venray</text:span> - het plaatsen van twee vlaggenmasten (HZ-OMV-2019-0101, ontvangstdatum 22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04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mbachtstraat 26-2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44</meta:user-defined>
    <meta:user-defined meta:name="OVERHEIDop.GmbID/DC.identifier">gmb-2019-7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D 2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5.02 394880.93</meta:user-defined>
    <meta:user-defined meta:name="OVERHEIDop.versieInformatie"/>
  </office:meta>
</office:document-meta>
</file>