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Euterpeplein 43A, het plaatsen van een winkelwagen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 Omgevingsvergunning, Ontvangen aanvragen, Euterpeplein 43A, het plaatsen  van een winkelwagenstalling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Euterpeplein 43A, het plaatsen van een winkelwagensta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41</meta:user-defined>
    <meta:user-defined meta:name="OVERHEIDop.GmbID/DC.identifier">gmb-2019-78041</meta:user-defined>
    <meta:user-defined meta:name="OVERHEID.TaxonomieBeleidsagenda/OVERHEID.category">Ruimte en infrastructuur | Organisatie en beleid</meta:user-defined>
    <meta:user-defined meta:name="OVERHEIDop.referentienummer">102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R 43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9 462601</meta:user-defined>
    <meta:user-defined meta:name="OVERHEIDop.versieInformatie"/>
  </office:meta>
</office:document-meta>
</file>