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straat 6, 9718 CR Groningen – wijziging voorpui winkel (ontvangstdatum 19-03-2019, dossiernummer 2019710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04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04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04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straat 6, 9718 CR Groningen – wijziging voorpui winkel (ontvangstdatum 19-03-2019, dossiernummer 20197104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040</meta:user-defined>
    <meta:user-defined meta:name="OVERHEIDop.GmbID/DC.identifier">gmb-2019-78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CR 6</meta:user-defined>
    <meta:user-defined meta:name="OVERHEIDop.woonplaats">Groningen</meta:user-defined>
    <meta:user-defined meta:name="OVERHEIDop.straatnaam">A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59 581744</meta:user-defined>
    <meta:user-defined meta:name="OVERHEIDop.versieInformatie"/>
  </office:meta>
</office:document-meta>
</file>