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SCHOONEBEEK</text:span>
          </text:p>
            <text:p text:style-name="common-al">21 maart 2019, <text:span text:style-name="nadrukvet">Oostersebos 3</text:span>, het verbouwen en splitsen van een boerderij in 2 woningen (70783-2018)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03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3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3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 van rechtswe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8039</meta:user-defined>
    <meta:user-defined meta:name="OVERHEIDop.GmbID/DC.identifier">gmb-2019-78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1PS 3</meta:user-defined>
    <meta:user-defined meta:name="OVERHEIDop.woonplaats">Schoonebeek</meta:user-defined>
    <meta:user-defined meta:name="OVERHEIDop.straatnaam">Oostersebos</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567 519937</meta:user-defined>
    <meta:user-defined meta:name="OVERHEIDop.versieInformatie"/>
  </office:meta>
</office:document-meta>
</file>