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421 in Voorthuizen, bouwen peuterbad met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8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03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30-421 in Voorthuizen, bouwen peuterbad met technisch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38</meta:user-defined>
    <meta:user-defined meta:name="OVERHEIDop.GmbID/DC.identifier">gmb-2019-7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0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9 467115</meta:user-defined>
    <meta:user-defined meta:name="OVERHEIDop.versieInformatie"/>
  </office:meta>
</office:document-meta>
</file>