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ideweg 5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19 besloten om de beslistermijn voor de aanvraag met zaaknummer 2142440 voor een omgevingsvergunning voor het <text:span text:style-name="nadrukvet">kappen van diverse bomen </text:span>op locatie Heideweg 5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7803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3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3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eideweg 52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37</meta:user-defined>
    <meta:user-defined meta:name="OVERHEIDop.GmbID/DC.identifier">gmb-2019-78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CL 4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128.6 463365.53</meta:user-defined>
    <meta:user-defined meta:name="OVERHEIDop.versieInformatie"/>
  </office:meta>
</office:document-meta>
</file>