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Vergunning voor tijdelijk gebruik van de weg, Cornelis Dopperstraat 10, het tijdelijk plaatsen van een container van 1 t/m 16 april 2019, 1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Vergunning voor tijdelijk gebruik van de weg, Cornelis Dopperstraat 10, het tijdelijk plaatsen van een container van 1 t/m 16 april 2019, 18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3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Vergunning voor tijdelijk gebruik van de weg, Cornelis Dopperstraat 10, het tijdelijk plaatsen van een container van 1 t/m 16 april 2019, 1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36</meta:user-defined>
    <meta:user-defined meta:name="OVERHEIDop.GmbID/DC.identifier">gmb-2019-7803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H 10</meta:user-defined>
    <meta:user-defined meta:name="OVERHEIDop.woonplaats">Amersfoort</meta:user-defined>
    <meta:user-defined meta:name="OVERHEIDop.straatnaam">Cornelis Dopp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3 462905</meta:user-defined>
    <meta:user-defined meta:name="OVERHEIDop.versieInformatie"/>
  </office:meta>
</office:document-meta>
</file>