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.J. Siemonsstraat 54-60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3/2019, bouwen vier twee-onder-één kapwoningen, H.J. Siemonsstraat 54-60 (even), 9684 CT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02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.J. Siemonsstraat 54-60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23</meta:user-defined>
    <meta:user-defined meta:name="OVERHEIDop.GmbID/DC.identifier">gmb-2019-78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T 76</meta:user-defined>
    <meta:user-defined meta:name="OVERHEIDop.woonplaats">Finsterwolde</meta:user-defined>
    <meta:user-defined meta:name="OVERHEIDop.straatnaam">H.J. Siemo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759 580476</meta:user-defined>
    <meta:user-defined meta:name="OVERHEIDop.versieInformatie"/>
  </office:meta>
</office:document-meta>
</file>