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R-COMPASCUUM</text:span>
          </text:p>
            <text:p text:style-name="common-al">26 maart 2019, <text:span text:style-name="nadrukvet">Esdoornlaan 5</text:span>, het bouwen van twee overkappingen (13390-2019) </text:p>
            <text:p text:style-name="common-al">21 maart 2019, <text:span text:style-name="nadrukvet">Kanaal A NZ 61</text:span>, het bouwen van een woning (113493-2018) </text:p>
            <text:p text:style-name="common-al">
            <text:span text:style-name="nadrukvet">SCHOONEBEEK</text:span>
          </text:p>
            <text:p text:style-name="common-al">26 maart 2019, <text:span text:style-name="nadrukvet">Kerkeind 7</text:span>, het verbouwen van een woning (98070-2018)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78022</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022</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022</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8022</meta:user-defined>
    <meta:user-defined meta:name="OVERHEIDop.GmbID/DC.identifier">gmb-2019-780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81JB 5</meta:user-defined>
    <meta:user-defined meta:name="OVERHEIDop.woonplaats">Emmer-Compascuum</meta:user-defined>
    <meta:user-defined meta:name="OVERHEIDop.straatnaam">Esdoornlaan</meta:user-defined>
    <meta:user-defined meta:name="OVERHEID.PostcodeHuisnummer/OVERHEIDop.postcodeHuisnummer">7881LC 61</meta:user-defined>
    <meta:user-defined meta:name="OVERHEIDop.straatnaam">Kanaal a N.Z.</meta:user-defined>
    <meta:user-defined meta:name="OVERHEID.PostcodeHuisnummer/OVERHEIDop.postcodeHuisnummer">7761CL 7</meta:user-defined>
    <meta:user-defined meta:name="OVERHEIDop.woonplaats">Schoonebeek</meta:user-defined>
    <meta:user-defined meta:name="OVERHEIDop.straatnaam">Kerkeind</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66078 537213</meta:user-defined>
    <meta:user-defined meta:name="OVERHEID.EPSG28992/DC.spatial">263533 536615</meta:user-defined>
    <meta:user-defined meta:name="OVERHEID.EPSG28992/DC.spatial">256346 520544</meta:user-defined>
    <meta:user-defined meta:name="OVERHEIDop.versieInformatie"/>
  </office:meta>
</office:document-meta>
</file>