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SXO-20190658 voor een evenementenvergunning voor Viering Koningsdag op 27-04-2019 op locatie Ker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02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n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21</meta:user-defined>
    <meta:user-defined meta:name="OVERHEIDop.GmbID/DC.identifier">gmb-2019-7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P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17.76 439917.21</meta:user-defined>
    <meta:user-defined meta:name="OVERHEIDop.versieInformatie"/>
  </office:meta>
</office:document-meta>
</file>